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2075DBFB3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85cm, 4.951cm, 3.882cm, 4.052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3cm" svg:height="5.3cm" svg:x="3.7cm" svg:y="12.9cm">
          <draw:image xlink:href="Pictures/10000000000005000000032075DBFB3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24T17:29:19</dc:date>
    <meta:document-statistic meta:object-count="1"/>
    <meta:generator>LibreOffice/4.0.5.2$MacOSX_x86 LibreOffice_project/5464147a081647a250913f19c0715bca595af2f</meta:generator>
  </office:meta>
</office:document-meta>
</file>